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5.05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6cm" draw:visible-area-height="2.29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REPUBBLICA <text:s text:c="2"/>ITALIANA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<text:s/>REGIONE SICILIANA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" table:number-columns-spanned="10" table:number-rows-spanned="1"/>
          <table:covered-table-cell table:number-columns-repeated="3" table:style-name="ce4"/>
          <table:covered-table-cell table:style-name="ce4">
            <draw:frame table:end-cell-address="Foglio1.F3" table:end-x="0.515cm" table:end-y="1.74cm" draw:z-index="0" draw:name="Picture 2" draw:style-name="gr1" draw:text-style-name="P1" svg:width="1.477cm" svg:height="1.658cm" svg:x="0.876cm" svg:y="0.082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5" table:style-name="ce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ASSESSORATO REGIONALE DELL'AGRICOLTURA DELLO SVILUPPO RURALE E DELLA PESCA MEDITERRANEA 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IPARTIMENTO REGIONALE DELLO SVILUPPO RURALE E TERRITORIAL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SERVIZIO 13 SERVIZIO PER IL TERRITORIO DI PALERMO <text:s/>– <text:s/>U.O.3 <text:s/>GESTIONE DELLE RISORSE NATURALISTICHE – RIPARTIZIONE FAUNISTICO VENATORIA <text:s text:c="2"/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STAGIONE VENATORIA 2017/2018 – ELENCO <text:s text:c="3"/>DEI CACCIATORI <text:s/>NON RESIDENTI IN SICILIA AMMESSI NEL ATC PA 1 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OSIZIONE IN ELENCO</text:p>
          </table:table-cell>
          <table:table-cell table:style-name="ce3" office:value-type="string">
            <text:p>DATA PRESENTAZIONE /SPEDIZION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3" office:value-type="string">
            <text:p>PRIORITA'</text:p>
          </table:table-cell>
          <table:table-cell table:style-name="ce3" office:value-type="string">
            <text:p>COMUNE DI RESIDENZA</text:p>
          </table:table-cell>
          <table:table-cell table:style-name="ce3" office:value-type="string">
            <text:p>PROV</text:p>
          </table:table-cell>
          <table:table-cell table:style-name="ce3" office:value-type="string">
            <text:p>ATC</text:p>
          </table:table-cell>
          <table:table-cell table:style-name="ce3" office:value-type="string">
            <text:p>NOTE </text:p>
          </table:table-cell>
          <table:table-cell table:style-name="ce3"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date" office:date-value="2016-09-30">
            <text:p>30/09/2016</text:p>
          </table:table-cell>
          <table:table-cell office:value-type="string">
            <text:p>AGAMENNONI</text:p>
          </table:table-cell>
          <table:table-cell office:value-type="string">
            <text:p>PIETRO</text:p>
          </table:table-cell>
          <table:table-cell table:style-name="ce5" office:value-type="date" office:date-value="1956-12-07">
            <text:p>07/12/1956</text:p>
          </table:table-cell>
          <table:table-cell/>
          <table:table-cell office:value-type="string">
            <text:p>BELFORTE DEL CHIENTI</text:p>
          </table:table-cell>
          <table:table-cell office:value-type="string">
            <text:p>M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date" office:date-value="2016-05-06">
            <text:p>06/05/2016</text:p>
          </table:table-cell>
          <table:table-cell office:value-type="string">
            <text:p>ANGELINI</text:p>
          </table:table-cell>
          <table:table-cell office:value-type="string">
            <text:p>GIOVANNI</text:p>
          </table:table-cell>
          <table:table-cell table:style-name="ce5" office:value-type="date" office:date-value="1944-01-23">
            <text:p>23/01/1944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BALDINI</text:p>
          </table:table-cell>
          <table:table-cell office:value-type="string">
            <text:p>NICOLO'</text:p>
          </table:table-cell>
          <table:table-cell table:style-name="ce5" office:value-type="date" office:date-value="1995-06-15">
            <text:p>15/06/1995</text:p>
          </table:table-cell>
          <table:table-cell/>
          <table:table-cell office:value-type="string">
            <text:p>MASSA</text:p>
          </table:table-cell>
          <table:table-cell office:value-type="string">
            <text:p>MS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BALDINI</text:p>
          </table:table-cell>
          <table:table-cell office:value-type="string">
            <text:p>SILVIO</text:p>
          </table:table-cell>
          <table:table-cell table:style-name="ce5" office:value-type="date" office:date-value="1958-09-11">
            <text:p>11/09/1958</text:p>
          </table:table-cell>
          <table:table-cell/>
          <table:table-cell office:value-type="string">
            <text:p>MASSA</text:p>
          </table:table-cell>
          <table:table-cell office:value-type="string">
            <text:p>MS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date" office:date-value="2016-12-04">
            <text:p>04/12/2016</text:p>
          </table:table-cell>
          <table:table-cell office:value-type="string">
            <text:p>BERNACCHIA</text:p>
          </table:table-cell>
          <table:table-cell office:value-type="string">
            <text:p>WALTER</text:p>
          </table:table-cell>
          <table:table-cell table:style-name="ce5" office:value-type="date" office:date-value="1950-02-27">
            <text:p>27/02/1950</text:p>
          </table:table-cell>
          <table:table-cell/>
          <table:table-cell office:value-type="string">
            <text:p>SPOLETO</text:p>
          </table:table-cell>
          <table:table-cell office:value-type="string">
            <text:p>PG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date" office:date-value="2016-02-08">
            <text:p>08/02/2016</text:p>
          </table:table-cell>
          <table:table-cell office:value-type="string">
            <text:p>BODEI</text:p>
          </table:table-cell>
          <table:table-cell office:value-type="string">
            <text:p>FELICE</text:p>
          </table:table-cell>
          <table:table-cell table:style-name="ce5" office:value-type="date" office:date-value="1951-01-07">
            <text:p>07/01/1951</text:p>
          </table:table-cell>
          <table:table-cell/>
          <table:table-cell office:value-type="string">
            <text:p>SERLE 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date" office:date-value="2016-08-25">
            <text:p>25/08/2016</text:p>
          </table:table-cell>
          <table:table-cell office:value-type="string">
            <text:p>BUFANO</text:p>
          </table:table-cell>
          <table:table-cell office:value-type="string">
            <text:p>FRANCESCO</text:p>
          </table:table-cell>
          <table:table-cell table:style-name="ce5" office:value-type="date" office:date-value="1947-03-25">
            <text:p>25/03/1947</text:p>
          </table:table-cell>
          <table:table-cell/>
          <table:table-cell office:value-type="string">
            <text:p>CISTERNI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date" office:date-value="2016-02-03">
            <text:p>03/02/2016</text:p>
          </table:table-cell>
          <table:table-cell office:value-type="string">
            <text:p>CALARCO</text:p>
          </table:table-cell>
          <table:table-cell office:value-type="string">
            <text:p>GIUSEPPE</text:p>
          </table:table-cell>
          <table:table-cell table:style-name="ce5" office:value-type="date" office:date-value="1965-10-19">
            <text:p>19/10/1965</text:p>
          </table:table-cell>
          <table:table-cell/>
          <table:table-cell office:value-type="string">
            <text:p>GALLIC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date" office:date-value="2016-02-05">
            <text:p>05/02/2016</text:p>
          </table:table-cell>
          <table:table-cell office:value-type="string">
            <text:p>CASADEI</text:p>
          </table:table-cell>
          <table:table-cell office:value-type="string">
            <text:p>CARLO</text:p>
          </table:table-cell>
          <table:table-cell table:style-name="ce5" office:value-type="date" office:date-value="1945-03-13">
            <text:p>13/03/1945</text:p>
          </table:table-cell>
          <table:table-cell/>
          <table:table-cell office:value-type="string">
            <text:p>ROMA</text:p>
          </table:table-cell>
          <table:table-cell office:value-type="string">
            <text:p>RM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date" office:date-value="2016-04-09">
            <text:p>09/04/2016</text:p>
          </table:table-cell>
          <table:table-cell office:value-type="string">
            <text:p>CILINO</text:p>
          </table:table-cell>
          <table:table-cell office:value-type="string">
            <text:p>GAETANO</text:p>
          </table:table-cell>
          <table:table-cell table:style-name="ce5" office:value-type="date" office:date-value="1950-07-20">
            <text:p>20/07/1950</text:p>
          </table:table-cell>
          <table:table-cell office:value-type="string">
            <text:p>SICILIA</text:p>
          </table:table-cell>
          <table:table-cell office:value-type="string">
            <text:p>BUTI</text:p>
          </table:table-cell>
          <table:table-cell office:value-type="string">
            <text:p>PI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date" office:date-value="2016-11-29">
            <text:p>29/11/2016</text:p>
          </table:table-cell>
          <table:table-cell office:value-type="string">
            <text:p>CRESCENZO</text:p>
          </table:table-cell>
          <table:table-cell office:value-type="string">
            <text:p>GIOVANNI</text:p>
          </table:table-cell>
          <table:table-cell table:style-name="ce5" office:value-type="date" office:date-value="1954-10-17">
            <text:p>17/10/1954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DE RONZI</text:p>
          </table:table-cell>
          <table:table-cell office:value-type="string">
            <text:p>CLAUDIO</text:p>
          </table:table-cell>
          <table:table-cell table:style-name="ce5" office:value-type="date" office:date-value="1965-08-24">
            <text:p>24/08/1965</text:p>
          </table:table-cell>
          <table:table-cell/>
          <table:table-cell office:value-type="string">
            <text:p>SURBO</text:p>
          </table:table-cell>
          <table:table-cell office:value-type="string">
            <text:p>LE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table:style-name="ce5" office:value-type="date" office:date-value="2016-12-30">
            <text:p>30/12/2016</text:p>
          </table:table-cell>
          <table:table-cell office:value-type="string">
            <text:p>DEMETRIO</text:p>
          </table:table-cell>
          <table:table-cell office:value-type="string">
            <text:p>ALESSANDRO</text:p>
          </table:table-cell>
          <table:table-cell table:style-name="ce5" office:value-type="date" office:date-value="1961-11-07">
            <text:p>07/11/1961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DEMETRIO</text:p>
          </table:table-cell>
          <table:table-cell office:value-type="string">
            <text:p>ANTONIO</text:p>
          </table:table-cell>
          <table:table-cell table:style-name="ce5" office:value-type="date" office:date-value="1956-03-06">
            <text:p>06/03/1956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DEMETRIO</text:p>
          </table:table-cell>
          <table:table-cell office:value-type="string">
            <text:p>GIOVANNI</text:p>
          </table:table-cell>
          <table:table-cell table:style-name="ce5" office:value-type="date" office:date-value="1954-06-12">
            <text:p>12/06/1954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DEMETRIO</text:p>
          </table:table-cell>
          <table:table-cell office:value-type="string">
            <text:p>PASQUALE</text:p>
          </table:table-cell>
          <table:table-cell table:style-name="ce5" office:value-type="date" office:date-value="1952-07-14">
            <text:p>14/07/1952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DEMETRIO</text:p>
          </table:table-cell>
          <table:table-cell office:value-type="string">
            <text:p>SIMONE</text:p>
          </table:table-cell>
          <table:table-cell table:style-name="ce5" office:value-type="date" office:date-value="1989-12-17">
            <text:p>17/12/1989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DI BARI</text:p>
          </table:table-cell>
          <table:table-cell office:value-type="string">
            <text:p>FLORIANO</text:p>
          </table:table-cell>
          <table:table-cell table:style-name="ce5" office:value-type="date" office:date-value="1974-10-22">
            <text:p>22/10/1974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date" office:date-value="2016-06-17">
            <text:p>17/06/2016</text:p>
          </table:table-cell>
          <table:table-cell office:value-type="string">
            <text:p>FEDELE</text:p>
          </table:table-cell>
          <table:table-cell office:value-type="string">
            <text:p>ORONZO</text:p>
          </table:table-cell>
          <table:table-cell table:style-name="ce5" office:value-type="date" office:date-value="1964-05-06">
            <text:p>06/05/1964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FERLA</text:p>
          </table:table-cell>
          <table:table-cell office:value-type="string">
            <text:p>PARIDE</text:p>
          </table:table-cell>
          <table:table-cell table:style-name="ce5" office:value-type="date" office:date-value="1982-08-27">
            <text:p>27/08/1982</text:p>
          </table:table-cell>
          <table:table-cell office:value-type="string">
            <text:p>SICILIA</text:p>
          </table:table-cell>
          <table:table-cell office:value-type="string">
            <text:p>CALDERARA DI RENO</text:p>
          </table:table-cell>
          <table:table-cell office:value-type="string">
            <text:p>BO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GLIGORA</text:p>
          </table:table-cell>
          <table:table-cell office:value-type="string">
            <text:p>DOMENICO</text:p>
          </table:table-cell>
          <table:table-cell table:style-name="ce5" office:value-type="date" office:date-value="1958-06-30">
            <text:p>30/06/1958</text:p>
          </table:table-cell>
          <table:table-cell/>
          <table:table-cell office:value-type="string">
            <text:p>SANSEPOLCRO</text:p>
          </table:table-cell>
          <table:table-cell office:value-type="string">
            <text:p>A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date" office:date-value="2016-10-12">
            <text:p>12/10/2016</text:p>
          </table:table-cell>
          <table:table-cell office:value-type="string">
            <text:p>IACOVAZZI</text:p>
          </table:table-cell>
          <table:table-cell office:value-type="string">
            <text:p>ROMANO</text:p>
          </table:table-cell>
          <table:table-cell table:style-name="ce5" office:value-type="date" office:date-value="1971-10-20">
            <text:p>20/10/1971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date" office:date-value="2016-09-05">
            <text:p>05/09/2016</text:p>
          </table:table-cell>
          <table:table-cell office:value-type="string">
            <text:p>LEONE</text:p>
          </table:table-cell>
          <table:table-cell office:value-type="string">
            <text:p>EMANUELE</text:p>
          </table:table-cell>
          <table:table-cell table:style-name="ce5" office:value-type="date" office:date-value="1964-04-24">
            <text:p>24/04/1964</text:p>
          </table:table-cell>
          <table:table-cell office:value-type="string">
            <text:p>SICILIA</text:p>
          </table:table-cell>
          <table:table-cell office:value-type="string">
            <text:p>SAN POLO TORRILE</text:p>
          </table:table-cell>
          <table:table-cell office:value-type="string">
            <text:p>P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LO PARCO</text:p>
          </table:table-cell>
          <table:table-cell office:value-type="string">
            <text:p>LEONARDO</text:p>
          </table:table-cell>
          <table:table-cell table:style-name="ce5" office:value-type="date" office:date-value="1971-02-08">
            <text:p>08/02/1971</text:p>
          </table:table-cell>
          <table:table-cell/>
          <table:table-cell office:value-type="string">
            <text:p>MARTINA FRANCA </text:p>
          </table:table-cell>
          <table:table-cell office:value-type="string">
            <text:p>TA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date" office:date-value="2016-02-04">
            <text:p>04/02/2016</text:p>
          </table:table-cell>
          <table:table-cell office:value-type="string">
            <text:p>MANALI</text:p>
          </table:table-cell>
          <table:table-cell office:value-type="string">
            <text:p>SALVATORE</text:p>
          </table:table-cell>
          <table:table-cell table:style-name="ce5" office:value-type="date" office:date-value="1945-10-27">
            <text:p>27/10/1945</text:p>
          </table:table-cell>
          <table:table-cell office:value-type="string">
            <text:p>SICILIA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MANIGLIO</text:p>
          </table:table-cell>
          <table:table-cell office:value-type="string">
            <text:p>VINCENZO</text:p>
          </table:table-cell>
          <table:table-cell table:style-name="ce5" office:value-type="date" office:date-value="1972-09-25">
            <text:p>25/09/1972</text:p>
          </table:table-cell>
          <table:table-cell/>
          <table:table-cell office:value-type="string">
            <text:p>SURBO</text:p>
          </table:table-cell>
          <table:table-cell office:value-type="string">
            <text:p>LE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date" office:date-value="2016-12-02">
            <text:p>02/12/2016</text:p>
          </table:table-cell>
          <table:table-cell office:value-type="string">
            <text:p>MENGHINI</text:p>
          </table:table-cell>
          <table:table-cell office:value-type="string">
            <text:p>GINO</text:p>
          </table:table-cell>
          <table:table-cell table:style-name="ce5" office:value-type="date" office:date-value="1969-07-10">
            <text:p>10/07/1969</text:p>
          </table:table-cell>
          <table:table-cell/>
          <table:table-cell office:value-type="string">
            <text:p>FOLIGNO</text:p>
          </table:table-cell>
          <table:table-cell office:value-type="string">
            <text:p>PG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MONTI</text:p>
          </table:table-cell>
          <table:table-cell office:value-type="string">
            <text:p>DOMENICO</text:p>
          </table:table-cell>
          <table:table-cell table:style-name="ce5" office:value-type="date" office:date-value="1952-08-28">
            <text:p>28/08/1952</text:p>
          </table:table-cell>
          <table:table-cell/>
          <table:table-cell office:value-type="string">
            <text:p>MELITO PORTO SALVO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date" office:date-value="2016-03-01">
            <text:p>01/03/2016</text:p>
          </table:table-cell>
          <table:table-cell office:value-type="string">
            <text:p>NURISIO</text:p>
          </table:table-cell>
          <table:table-cell office:value-type="string">
            <text:p>ERMANNO</text:p>
          </table:table-cell>
          <table:table-cell table:style-name="ce5" office:value-type="date" office:date-value="1958-02-24">
            <text:p>24/02/1958</text:p>
          </table:table-cell>
          <table:table-cell/>
          <table:table-cell office:value-type="string">
            <text:p>BAGNASCO</text:p>
          </table:table-cell>
          <table:table-cell office:value-type="string">
            <text:p>CN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date" office:date-value="2016-11-24">
            <text:p>24/11/2016</text:p>
          </table:table-cell>
          <table:table-cell office:value-type="string">
            <text:p>PASTORI</text:p>
          </table:table-cell>
          <table:table-cell office:value-type="string">
            <text:p>GIANANGELO</text:p>
          </table:table-cell>
          <table:table-cell table:style-name="ce5" office:value-type="date" office:date-value="1953-10-23">
            <text:p>23/10/1953</text:p>
          </table:table-cell>
          <table:table-cell/>
          <table:table-cell office:value-type="string">
            <text:p>MASSA</text:p>
          </table:table-cell>
          <table:table-cell office:value-type="string">
            <text:p>MS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date" office:date-value="2016-02-02">
            <text:p>02/02/2016</text:p>
          </table:table-cell>
          <table:table-cell office:value-type="string">
            <text:p>PERO</text:p>
          </table:table-cell>
          <table:table-cell office:value-type="string">
            <text:p>FILOMENO</text:p>
          </table:table-cell>
          <table:table-cell table:style-name="ce5" office:value-type="date" office:date-value="1966-11-21">
            <text:p>21/11/1966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date" office:date-value="2016-06-04">
            <text:p>04/06/2016</text:p>
          </table:table-cell>
          <table:table-cell office:value-type="string">
            <text:p>PULEO</text:p>
          </table:table-cell>
          <table:table-cell office:value-type="string">
            <text:p>FRANESCO</text:p>
          </table:table-cell>
          <table:table-cell table:style-name="ce5" office:value-type="date" office:date-value="1981-09-10">
            <text:p>10/09/1981</text:p>
          </table:table-cell>
          <table:table-cell office:value-type="string">
            <text:p>SICILIA</text:p>
          </table:table-cell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RODIO</text:p>
          </table:table-cell>
          <table:table-cell office:value-type="string">
            <text:p>TOMMASO</text:p>
          </table:table-cell>
          <table:table-cell table:style-name="ce5" office:value-type="date" office:date-value="1970-07-08">
            <text:p>08/07/1970</text:p>
          </table:table-cell>
          <table:table-cell/>
          <table:table-cell office:value-type="string">
            <text:p>LOCOROTONDO</text:p>
          </table:table-cell>
          <table:table-cell office:value-type="string">
            <text:p>BA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date" office:date-value="2016-11-23">
            <text:p>23/11/2016</text:p>
          </table:table-cell>
          <table:table-cell office:value-type="string">
            <text:p>ROMANO</text:p>
          </table:table-cell>
          <table:table-cell office:value-type="string">
            <text:p>ALESSIO</text:p>
          </table:table-cell>
          <table:table-cell table:style-name="ce5" office:value-type="date" office:date-value="1994-11-29">
            <text:p>29/11/1994</text:p>
          </table:table-cell>
          <table:table-cell/>
          <table:table-cell office:value-type="string">
            <text:p>LECCE</text:p>
          </table:table-cell>
          <table:table-cell office:value-type="string">
            <text:p>LE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date" office:date-value="2016-11-23">
            <text:p>23/11/2016</text:p>
          </table:table-cell>
          <table:table-cell office:value-type="string">
            <text:p>ROMANO</text:p>
          </table:table-cell>
          <table:table-cell office:value-type="string">
            <text:p>DANILO</text:p>
          </table:table-cell>
          <table:table-cell table:style-name="ce5" office:value-type="date" office:date-value="1992-07-29">
            <text:p>29/07/1992</text:p>
          </table:table-cell>
          <table:table-cell/>
          <table:table-cell office:value-type="string">
            <text:p>LECCE</text:p>
          </table:table-cell>
          <table:table-cell office:value-type="string">
            <text:p>LE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date" office:date-value="2016-12-13">
            <text:p>13/12/2016</text:p>
          </table:table-cell>
          <table:table-cell office:value-type="string">
            <text:p>ROSSI</text:p>
          </table:table-cell>
          <table:table-cell office:value-type="string">
            <text:p>MASSIMO</text:p>
          </table:table-cell>
          <table:table-cell table:style-name="ce5" office:value-type="date" office:date-value="1957-02-25">
            <text:p>25/02/1957</text:p>
          </table:table-cell>
          <table:table-cell/>
          <table:table-cell office:value-type="string">
            <text:p>MASSA</text:p>
          </table:table-cell>
          <table:table-cell office:value-type="string">
            <text:p>MS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date" office:date-value="2016-03-16">
            <text:p>16/03/2016</text:p>
          </table:table-cell>
          <table:table-cell office:value-type="string">
            <text:p>SANSIVIERI</text:p>
          </table:table-cell>
          <table:table-cell office:value-type="string">
            <text:p>DOMENICO</text:p>
          </table:table-cell>
          <table:table-cell table:style-name="ce5" office:value-type="date" office:date-value="1979-01-07">
            <text:p>07/01/1979</text:p>
          </table:table-cell>
          <table:table-cell/>
          <table:table-cell office:value-type="string">
            <text:p>EBOLI</text:p>
          </table:table-cell>
          <table:table-cell office:value-type="string">
            <text:p>SA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SEMILIA</text:p>
          </table:table-cell>
          <table:table-cell office:value-type="string">
            <text:p>GIOVANNI</text:p>
          </table:table-cell>
          <table:table-cell table:style-name="ce5" office:value-type="date" office:date-value="1962-11-18">
            <text:p>18/11/1962</text:p>
          </table:table-cell>
          <table:table-cell office:value-type="string">
            <text:p>SICILIA</text:p>
          </table:table-cell>
          <table:table-cell office:value-type="string">
            <text:p>NOVARA</text:p>
          </table:table-cell>
          <table:table-cell office:value-type="string">
            <text:p>NO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SIMONETTI</text:p>
          </table:table-cell>
          <table:table-cell office:value-type="string">
            <text:p>ANGELO</text:p>
          </table:table-cell>
          <table:table-cell table:style-name="ce5" office:value-type="date" office:date-value="1970-12-06">
            <text:p>06/12/1970</text:p>
          </table:table-cell>
          <table:table-cell/>
          <table:table-cell office:value-type="string">
            <text:p>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date" office:date-value="2016-02-01">
            <text:p>01/02/2016</text:p>
          </table:table-cell>
          <table:table-cell office:value-type="string">
            <text:p>STELLUTI</text:p>
          </table:table-cell>
          <table:table-cell office:value-type="string">
            <text:p>LEONARDO</text:p>
          </table:table-cell>
          <table:table-cell table:style-name="ce5" office:value-type="date" office:date-value="1980-12-09">
            <text:p>09/12/1980</text:p>
          </table:table-cell>
          <table:table-cell/>
          <table:table-cell office:value-type="string">
            <text:p>MANFREDONIA</text:p>
          </table:table-cell>
          <table:table-cell office:value-type="string">
            <text:p>FG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date" office:date-value="2016-05-23">
            <text:p>23/05/2016</text:p>
          </table:table-cell>
          <table:table-cell office:value-type="string">
            <text:p>TAMMONE</text:p>
          </table:table-cell>
          <table:table-cell office:value-type="string">
            <text:p>SALVATORE</text:p>
          </table:table-cell>
          <table:table-cell table:style-name="ce5" office:value-type="date" office:date-value="1987-01-31">
            <text:p>31/01/1987</text:p>
          </table:table-cell>
          <table:table-cell/>
          <table:table-cell office:value-type="string">
            <text:p>POTENZA</text:p>
          </table:table-cell>
          <table:table-cell office:value-type="string">
            <text:p>PZ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date" office:date-value="2016-02-02">
            <text:p>02/02/2016</text:p>
          </table:table-cell>
          <table:table-cell office:value-type="string">
            <text:p>TONNI</text:p>
          </table:table-cell>
          <table:table-cell office:value-type="string">
            <text:p>ROBERTO</text:p>
          </table:table-cell>
          <table:table-cell table:style-name="ce5" office:value-type="date" office:date-value="1954-06-29">
            <text:p>29/06/1954</text:p>
          </table:table-cell>
          <table:table-cell/>
          <table:table-cell office:value-type="string">
            <text:p>SERLE </text:p>
          </table:table-cell>
          <table:table-cell office:value-type="string">
            <text:p>BS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date" office:date-value="2016-02-13">
            <text:p>13/02/2016</text:p>
          </table:table-cell>
          <table:table-cell office:value-type="string">
            <text:p>TRAMONTANA</text:p>
          </table:table-cell>
          <table:table-cell office:value-type="string">
            <text:p>GIOVANNI</text:p>
          </table:table-cell>
          <table:table-cell table:style-name="ce5" office:value-type="date" office:date-value="1939-05-19">
            <text:p>19/05/1939</text:p>
          </table:table-cell>
          <table:table-cell/>
          <table:table-cell office:value-type="string">
            <text:p>REGGIO CALABRIA</text:p>
          </table:table-cell>
          <table:table-cell office:value-type="string">
            <text:p>RC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date" office:date-value="2016-04-20">
            <text:p>20/04/2016</text:p>
          </table:table-cell>
          <table:table-cell office:value-type="string">
            <text:p>VAIANELLA</text:p>
          </table:table-cell>
          <table:table-cell office:value-type="string">
            <text:p>ALESSIO</text:p>
          </table:table-cell>
          <table:table-cell table:style-name="ce5" office:value-type="date" office:date-value="1981-03-27">
            <text:p>27/03/1981</text:p>
          </table:table-cell>
          <table:table-cell office:value-type="string">
            <text:p>SICILIA</text:p>
          </table:table-cell>
          <table:table-cell office:value-type="string">
            <text:p>BELLUNO</text:p>
          </table:table-cell>
          <table:table-cell office:value-type="string">
            <text:p>BL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date" office:date-value="2016-11-28">
            <text:p>28/11/2016</text:p>
          </table:table-cell>
          <table:table-cell office:value-type="string">
            <text:p>VAIANELLA</text:p>
          </table:table-cell>
          <table:table-cell office:value-type="string">
            <text:p>NICOLA</text:p>
          </table:table-cell>
          <table:table-cell table:style-name="ce5" office:value-type="date" office:date-value="1945-11-05">
            <text:p>05/11/1945</text:p>
          </table:table-cell>
          <table:table-cell/>
          <table:table-cell office:value-type="string">
            <text:p>PEZZE DI GRECO FASANO</text:p>
          </table:table-cell>
          <table:table-cell office:value-type="string">
            <text:p>BR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date" office:date-value="2016-12-28">
            <text:p>28/12/2016</text:p>
          </table:table-cell>
          <table:table-cell office:value-type="string">
            <text:p>VITALE</text:p>
          </table:table-cell>
          <table:table-cell office:value-type="string">
            <text:p>ANTONIO</text:p>
          </table:table-cell>
          <table:table-cell table:style-name="ce5" office:value-type="date" office:date-value="1949-11-24">
            <text:p>24/11/1949</text:p>
          </table:table-cell>
          <table:table-cell/>
          <table:table-cell office:value-type="string">
            <text:p>SAN GIORGIO MONFERRATO</text:p>
          </table:table-cell>
          <table:table-cell office:value-type="string">
            <text:p>AL</text:p>
          </table:table-cell>
          <table:table-cell office:value-type="string">
            <text:p>PA1</text:p>
          </table:table-cell>
          <table:table-cell office:value-type="string">
            <text:p>AMMESSO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3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" table:base-cell-address="$Foglio1.$A$1" table:cell-range-address="$Foglio1.$A$9:.$I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7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01cm" fo:margin-right="1.199cm" fo:margin-bottom="0cm"/>
      </style:header-style>
      <style:footer-style>
        <style:header-footer-properties fo:min-height="0.751cm" fo:margin-left="1.401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3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.scibona</meta:initial-creator>
    <meta:creation-date>2016-06-09T08:19:33</meta:creation-date>
    <dc:date>2017-05-12T12:21:15</dc:date>
    <meta:print-date>2017-05-04T10:39:38</meta:print-date>
    <meta:editing-cycles>1</meta:editing-cycles>
    <meta:editing-duration>PT14M10S</meta:editing-duration>
    <meta:document-statistic meta:table-count="3" meta:cell-count="437" meta:object-count="1"/>
    <meta:generator>OpenOffice.org/3.4.1$Win32 OpenOffice.org_project/341m1$Build-9593</meta:generator>
  </office:meta>
</office:document-meta>
</file>